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80</text:p>
          </table:table-cell>
          <table:table-cell table:number-columns-repeated="4" table:style-name="ce10"/>
          <table:table-cell office:value-type="string" table:style-name="ce12">
            <text:p>05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16">
            <text:p>1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92" table:style-name="ce17">
            <text:p>15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80004:334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80005:323</text:p>
          </table:table-cell>
          <table:covered-table-cell/>
          <table:table-cell office:value-type="float" office:value="10119.76" table:style-name="ce20">
            <text:p>10119,7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100008:121</text:p>
          </table:table-cell>
          <table:covered-table-cell/>
          <table:table-cell office:value-type="float" office:value="483082" table:style-name="ce20">
            <text:p>48308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100013:152</text:p>
          </table:table-cell>
          <table:covered-table-cell/>
          <table:table-cell office:value-type="float" office:value="533056" table:style-name="ce20">
            <text:p>533056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6:228</text:p>
          </table:table-cell>
          <table:covered-table-cell/>
          <table:table-cell office:value-type="float" office:value="43560" table:style-name="ce20">
            <text:p>4356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1001:249</text:p>
          </table:table-cell>
          <table:covered-table-cell/>
          <table:table-cell office:value-type="float" office:value="245470" table:style-name="ce20">
            <text:p>24547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500022:48</text:p>
          </table:table-cell>
          <table:covered-table-cell/>
          <table:table-cell office:value-type="float" office:value="12163800" table:style-name="ce20">
            <text:p>121638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6308</text:p>
          </table:table-cell>
          <table:covered-table-cell/>
          <table:table-cell office:value-type="float" office:value="7473.6" table:style-name="ce20">
            <text:p>7473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27:464</text:p>
          </table:table-cell>
          <table:covered-table-cell/>
          <table:table-cell office:value-type="float" office:value="830138.62" table:style-name="ce20">
            <text:p>830138,6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1000001:259</text:p>
          </table:table-cell>
          <table:covered-table-cell/>
          <table:table-cell office:value-type="float" office:value="42909" table:style-name="ce20">
            <text:p>42909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1000003:242</text:p>
          </table:table-cell>
          <table:covered-table-cell/>
          <table:table-cell office:value-type="float" office:value="42909" table:style-name="ce20">
            <text:p>42909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1000003:243</text:p>
          </table:table-cell>
          <table:covered-table-cell/>
          <table:table-cell office:value-type="float" office:value="42909" table:style-name="ce20">
            <text:p>42909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1000006:389</text:p>
          </table:table-cell>
          <table:covered-table-cell/>
          <table:table-cell office:value-type="float" office:value="34327.199999999997" table:style-name="ce20">
            <text:p>34327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1000008:229</text:p>
          </table:table-cell>
          <table:covered-table-cell/>
          <table:table-cell office:value-type="float" office:value="42909" table:style-name="ce20">
            <text:p>42909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1000010:366</text:p>
          </table:table-cell>
          <table:covered-table-cell/>
          <table:table-cell office:value-type="float" office:value="42909" table:style-name="ce20">
            <text:p>42909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1000012:293</text:p>
          </table:table-cell>
          <table:covered-table-cell/>
          <table:table-cell office:value-type="float" office:value="42909" table:style-name="ce20">
            <text:p>42909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1000012:295</text:p>
          </table:table-cell>
          <table:covered-table-cell/>
          <table:table-cell office:value-type="float" office:value="42909" table:style-name="ce20">
            <text:p>42909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2315001:17</text:p>
          </table:table-cell>
          <table:covered-table-cell/>
          <table:table-cell office:value-type="float" office:value="3970771.84" table:style-name="ce20">
            <text:p>3970771,8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000000:2769</text:p>
          </table:table-cell>
          <table:covered-table-cell/>
          <table:table-cell office:value-type="float" office:value="5997.12" table:style-name="ce20">
            <text:p>5997,1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77:963</text:p>
          </table:table-cell>
          <table:covered-table-cell/>
          <table:table-cell office:value-type="float" office:value="460803.84000000003" table:style-name="ce20">
            <text:p>460803,8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228:11</text:p>
          </table:table-cell>
          <table:covered-table-cell/>
          <table:table-cell office:value-type="float" office:value="12628653.15" table:style-name="ce20">
            <text:p>12628653,1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228:175</text:p>
          </table:table-cell>
          <table:covered-table-cell/>
          <table:table-cell office:value-type="float" office:value="1667260" table:style-name="ce20">
            <text:p>166726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4303008:295</text:p>
          </table:table-cell>
          <table:covered-table-cell/>
          <table:table-cell office:value-type="float" office:value="126497.3" table:style-name="ce20">
            <text:p>126497,3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200004:481</text:p>
          </table:table-cell>
          <table:covered-table-cell/>
          <table:table-cell office:value-type="float" office:value="340670" table:style-name="ce20">
            <text:p>34067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200008:796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101020:654</text:p>
          </table:table-cell>
          <table:covered-table-cell/>
          <table:table-cell office:value-type="float" office:value="33792.639999999999" table:style-name="ce20">
            <text:p>33792,6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0102026:483</text:p>
          </table:table-cell>
          <table:covered-table-cell/>
          <table:table-cell office:value-type="float" office:value="846823.68" table:style-name="ce20">
            <text:p>846823,6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4400007:171</text:p>
          </table:table-cell>
          <table:covered-table-cell/>
          <table:table-cell office:value-type="float" office:value="4184134.62" table:style-name="ce20">
            <text:p>4184134,6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4400007:177</text:p>
          </table:table-cell>
          <table:covered-table-cell/>
          <table:table-cell office:value-type="float" office:value="1770549.54" table:style-name="ce20">
            <text:p>1770549,5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000000:4679</text:p>
          </table:table-cell>
          <table:covered-table-cell/>
          <table:table-cell office:value-type="float" office:value="960.81" table:style-name="ce20">
            <text:p>960,8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000000:4680</text:p>
          </table:table-cell>
          <table:covered-table-cell/>
          <table:table-cell office:value-type="float" office:value="320.27" table:style-name="ce20">
            <text:p>320,2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0100258:14</text:p>
          </table:table-cell>
          <table:covered-table-cell/>
          <table:table-cell office:value-type="float" office:value="681532.38" table:style-name="ce20">
            <text:p>681532,3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0100267:20</text:p>
          </table:table-cell>
          <table:covered-table-cell/>
          <table:table-cell office:value-type="float" office:value="407179.33" table:style-name="ce20">
            <text:p>407179,3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5300027:340</text:p>
          </table:table-cell>
          <table:covered-table-cell/>
          <table:table-cell office:value-type="float" office:value="661636.23" table:style-name="ce20">
            <text:p>661636,2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5300027:341</text:p>
          </table:table-cell>
          <table:covered-table-cell/>
          <table:table-cell office:value-type="float" office:value="190702.92" table:style-name="ce20">
            <text:p>190702,9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5300027:344</text:p>
          </table:table-cell>
          <table:covered-table-cell/>
          <table:table-cell office:value-type="float" office:value="5451576.21" table:style-name="ce20">
            <text:p>5451576,2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0100001:556</text:p>
          </table:table-cell>
          <table:covered-table-cell/>
          <table:table-cell office:value-type="float" office:value="5846.4" table:style-name="ce20">
            <text:p>5846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0100040:251</text:p>
          </table:table-cell>
          <table:covered-table-cell/>
          <table:table-cell office:value-type="float" office:value="399861" table:style-name="ce20">
            <text:p>399861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0000000:88</text:p>
          </table:table-cell>
          <table:covered-table-cell/>
          <table:table-cell office:value-type="float" office:value="4853970.32" table:style-name="ce20">
            <text:p>4853970,3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800002:1280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800003:510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800003:511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800004:337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3200007:367</text:p>
          </table:table-cell>
          <table:covered-table-cell/>
          <table:table-cell office:value-type="float" office:value="14464.8" table:style-name="ce20">
            <text:p>14464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670006:120</text:p>
          </table:table-cell>
          <table:covered-table-cell/>
          <table:table-cell office:value-type="float" office:value="338625" table:style-name="ce20">
            <text:p>33862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2300029:177</text:p>
          </table:table-cell>
          <table:covered-table-cell/>
          <table:table-cell office:value-type="float" office:value="497619.68" table:style-name="ce20">
            <text:p>497619,6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000000:133</text:p>
          </table:table-cell>
          <table:covered-table-cell/>
          <table:table-cell office:value-type="float" office:value="40484576.520000003" table:style-name="ce20">
            <text:p>40484576,5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000000:7056</text:p>
          </table:table-cell>
          <table:covered-table-cell/>
          <table:table-cell office:value-type="float" office:value="1451520" table:style-name="ce20">
            <text:p>145152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000000:7057</text:p>
          </table:table-cell>
          <table:covered-table-cell/>
          <table:table-cell office:value-type="float" office:value="1142599.8400000001" table:style-name="ce20">
            <text:p>1142599,8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6:2138</text:p>
          </table:table-cell>
          <table:covered-table-cell/>
          <table:table-cell office:value-type="float" office:value="281761.2" table:style-name="ce20">
            <text:p>281761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06:1693</text:p>
          </table:table-cell>
          <table:covered-table-cell/>
          <table:table-cell office:value-type="float" office:value="374880" table:style-name="ce20">
            <text:p>37488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301001:1764</text:p>
          </table:table-cell>
          <table:covered-table-cell/>
          <table:table-cell office:value-type="float" office:value="297777.87" table:style-name="ce20">
            <text:p>297777,8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15:651</text:p>
          </table:table-cell>
          <table:covered-table-cell/>
          <table:table-cell office:value-type="float" office:value="543352.14" table:style-name="ce20">
            <text:p>543352,1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901003:435</text:p>
          </table:table-cell>
          <table:covered-table-cell/>
          <table:table-cell office:value-type="float" office:value="236753.3" table:style-name="ce20">
            <text:p>236753,3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901030:575</text:p>
          </table:table-cell>
          <table:covered-table-cell/>
          <table:table-cell office:value-type="float" office:value="408278.65" table:style-name="ce20">
            <text:p>408278,6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301019:1231</text:p>
          </table:table-cell>
          <table:covered-table-cell/>
          <table:table-cell office:value-type="float" office:value="73164290.379999995" table:style-name="ce20">
            <text:p>73164290,3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001004:687</text:p>
          </table:table-cell>
          <table:covered-table-cell/>
          <table:table-cell office:value-type="float" office:value="1069201.24" table:style-name="ce20">
            <text:p>1069201,2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3901002:246</text:p>
          </table:table-cell>
          <table:covered-table-cell/>
          <table:table-cell office:value-type="float" office:value="270207.7" table:style-name="ce20">
            <text:p>270207,7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300001:1027</text:p>
          </table:table-cell>
          <table:covered-table-cell/>
          <table:table-cell office:value-type="float" office:value="1756480.88" table:style-name="ce20">
            <text:p>1756480,8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1:8160</text:p>
          </table:table-cell>
          <table:covered-table-cell/>
          <table:table-cell office:value-type="float" office:value="29317816.32" table:style-name="ce20">
            <text:p>29317816,3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1:8163</text:p>
          </table:table-cell>
          <table:covered-table-cell/>
          <table:table-cell office:value-type="float" office:value="317285.46000000002" table:style-name="ce20">
            <text:p>317285,4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4:5708</text:p>
          </table:table-cell>
          <table:covered-table-cell/>
          <table:table-cell office:value-type="float" office:value="17341281.050000001" table:style-name="ce20">
            <text:p>17341281,0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0000000:6777</text:p>
          </table:table-cell>
          <table:covered-table-cell/>
          <table:table-cell office:value-type="float" office:value="44525" table:style-name="ce20">
            <text:p>4452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0400010:306</text:p>
          </table:table-cell>
          <table:covered-table-cell/>
          <table:table-cell office:value-type="float" office:value="325019.90000000002" table:style-name="ce20">
            <text:p>325019,9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4800006:302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8:4800017:713</text:p>
          </table:table-cell>
          <table:covered-table-cell/>
          <table:table-cell office:value-type="float" office:value="567528" table:style-name="ce20">
            <text:p>56752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1600006:52</text:p>
          </table:table-cell>
          <table:covered-table-cell/>
          <table:table-cell office:value-type="float" office:value="243630" table:style-name="ce20">
            <text:p>24363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000000:4971</text:p>
          </table:table-cell>
          <table:covered-table-cell/>
          <table:table-cell office:value-type="float" office:value="491976.59" table:style-name="ce20">
            <text:p>491976,5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35:575</text:p>
          </table:table-cell>
          <table:covered-table-cell/>
          <table:table-cell office:value-type="float" office:value="95331.7" table:style-name="ce20">
            <text:p>95331,7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35:576</text:p>
          </table:table-cell>
          <table:covered-table-cell/>
          <table:table-cell office:value-type="float" office:value="95186.7" table:style-name="ce20">
            <text:p>95186,7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6200001:5858</text:p>
          </table:table-cell>
          <table:covered-table-cell/>
          <table:table-cell office:value-type="float" office:value="2908555" table:style-name="ce20">
            <text:p>290855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3400002:266</text:p>
          </table:table-cell>
          <table:covered-table-cell/>
          <table:table-cell office:value-type="float" office:value="368983" table:style-name="ce20">
            <text:p>368983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5300003:597</text:p>
          </table:table-cell>
          <table:covered-table-cell/>
          <table:table-cell office:value-type="float" office:value="333463.67999999999" table:style-name="ce20">
            <text:p>333463,6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5800005:284</text:p>
          </table:table-cell>
          <table:covered-table-cell/>
          <table:table-cell office:value-type="float" office:value="107303.49" table:style-name="ce20">
            <text:p>107303,4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0000000:11</text:p>
          </table:table-cell>
          <table:covered-table-cell/>
          <table:table-cell office:value-type="float" office:value="68073573.599999994" table:style-name="ce20">
            <text:p>68073573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0100035:195</text:p>
          </table:table-cell>
          <table:covered-table-cell/>
          <table:table-cell office:value-type="float" office:value="197820" table:style-name="ce20">
            <text:p>19782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7800013:363</text:p>
          </table:table-cell>
          <table:covered-table-cell/>
          <table:table-cell office:value-type="float" office:value="84785.76" table:style-name="ce20">
            <text:p>84785,7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7800013:364</text:p>
          </table:table-cell>
          <table:covered-table-cell/>
          <table:table-cell office:value-type="float" office:value="13839.6" table:style-name="ce20">
            <text:p>13839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100022:325</text:p>
          </table:table-cell>
          <table:covered-table-cell/>
          <table:table-cell office:value-type="float" office:value="454830" table:style-name="ce20">
            <text:p>45483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100034:1317</text:p>
          </table:table-cell>
          <table:covered-table-cell/>
          <table:table-cell office:value-type="float" office:value="454830" table:style-name="ce20">
            <text:p>45483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1100009:4</text:p>
          </table:table-cell>
          <table:covered-table-cell/>
          <table:table-cell office:value-type="float" office:value="2376015.15" table:style-name="ce20">
            <text:p>2376015,1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5900003:278</text:p>
          </table:table-cell>
          <table:covered-table-cell/>
          <table:table-cell office:value-type="float" office:value="229538.16" table:style-name="ce20">
            <text:p>229538,1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5900003:279</text:p>
          </table:table-cell>
          <table:covered-table-cell/>
          <table:table-cell office:value-type="float" office:value="257715" table:style-name="ce20">
            <text:p>25771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5900013:260</text:p>
          </table:table-cell>
          <table:covered-table-cell/>
          <table:table-cell office:value-type="float" office:value="183149.46" table:style-name="ce20">
            <text:p>183149,4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000007:485</text:p>
          </table:table-cell>
          <table:covered-table-cell/>
          <table:table-cell office:value-type="float" office:value="281641.32" table:style-name="ce20">
            <text:p>281641,3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09000:276</text:p>
          </table:table-cell>
          <table:covered-table-cell/>
          <table:table-cell office:value-type="float" office:value="191841.39" table:style-name="ce20">
            <text:p>191841,3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27000:1212</text:p>
          </table:table-cell>
          <table:covered-table-cell/>
          <table:table-cell office:value-type="float" office:value="142320.32000000001" table:style-name="ce20">
            <text:p>142320,3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27000:1213</text:p>
          </table:table-cell>
          <table:covered-table-cell/>
          <table:table-cell office:value-type="float" office:value="104514.48" table:style-name="ce20">
            <text:p>104514,4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07:2</text:p>
          </table:table-cell>
          <table:covered-table-cell/>
          <table:table-cell office:value-type="float" office:value="3481560.78" table:style-name="ce20">
            <text:p>3481560,7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3:1419</text:p>
          </table:table-cell>
          <table:covered-table-cell/>
          <table:table-cell office:value-type="float" office:value="2728.98" table:style-name="ce20">
            <text:p>2728,9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5:9625</text:p>
          </table:table-cell>
          <table:covered-table-cell/>
          <table:table-cell office:value-type="float" office:value="233580" table:style-name="ce20">
            <text:p>23358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0223</text:p>
          </table:table-cell>
          <table:covered-table-cell/>
          <table:table-cell office:value-type="float" office:value="4005238.38" table:style-name="ce20">
            <text:p>4005238,3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98000:664</text:p>
          </table:table-cell>
          <table:covered-table-cell/>
          <table:table-cell office:value-type="float" office:value="178910" table:style-name="ce20">
            <text:p>17891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2001:2218</text:p>
          </table:table-cell>
          <table:covered-table-cell/>
          <table:table-cell office:value-type="float" office:value="52170.04" table:style-name="ce20">
            <text:p>52170,0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2723:1</text:p>
          </table:table-cell>
          <table:covered-table-cell/>
          <table:table-cell office:value-type="float" office:value="596468" table:style-name="ce20">
            <text:p>59646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640003:333</text:p>
          </table:table-cell>
          <table:covered-table-cell/>
          <table:table-cell office:value-type="float" office:value="6979.28" table:style-name="ce20">
            <text:p>6979,2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960304:268</text:p>
          </table:table-cell>
          <table:covered-table-cell/>
          <table:table-cell office:value-type="float" office:value="12063.03" table:style-name="ce20">
            <text:p>12063,0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6012:188</text:p>
          </table:table-cell>
          <table:covered-table-cell/>
          <table:table-cell office:value-type="float" office:value="246549.66" table:style-name="ce20">
            <text:p>246549,6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9016:237</text:p>
          </table:table-cell>
          <table:covered-table-cell/>
          <table:table-cell office:value-type="float" office:value="42210863.600000001" table:style-name="ce20">
            <text:p>42210863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4800005:312</text:p>
          </table:table-cell>
          <table:covered-table-cell/>
          <table:table-cell office:value-type="float" office:value="216960.6" table:style-name="ce20">
            <text:p>216960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4800005:315</text:p>
          </table:table-cell>
          <table:covered-table-cell/>
          <table:table-cell office:value-type="float" office:value="222238.02" table:style-name="ce20">
            <text:p>222238,0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16000:1017</text:p>
          </table:table-cell>
          <table:covered-table-cell/>
          <table:table-cell office:value-type="float" office:value="132644.25" table:style-name="ce20">
            <text:p>132644,2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16000:1018</text:p>
          </table:table-cell>
          <table:covered-table-cell/>
          <table:table-cell office:value-type="float" office:value="103482.75" table:style-name="ce20">
            <text:p>103482,7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9:9203009:351</text:p>
          </table:table-cell>
          <table:covered-table-cell/>
          <table:table-cell office:value-type="float" office:value="838714.5" table:style-name="ce20">
            <text:p>838714,5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0:0101011:3</text:p>
          </table:table-cell>
          <table:covered-table-cell/>
          <table:table-cell office:value-type="float" office:value="191800.6" table:style-name="ce20">
            <text:p>191800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0:4400005:218</text:p>
          </table:table-cell>
          <table:covered-table-cell/>
          <table:table-cell office:value-type="float" office:value="791340" table:style-name="ce20">
            <text:p>79134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0000000:257</text:p>
          </table:table-cell>
          <table:covered-table-cell/>
          <table:table-cell office:value-type="float" office:value="24655303.350000001" table:style-name="ce20">
            <text:p>24655303,3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0100014:77</text:p>
          </table:table-cell>
          <table:covered-table-cell/>
          <table:table-cell office:value-type="float" office:value="211044.96" table:style-name="ce20">
            <text:p>211044,9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3900001:220</text:p>
          </table:table-cell>
          <table:covered-table-cell/>
          <table:table-cell office:value-type="float" office:value="58548.4" table:style-name="ce20">
            <text:p>58548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0000000:223</text:p>
          </table:table-cell>
          <table:covered-table-cell/>
          <table:table-cell office:value-type="float" office:value="25850035.129999999" table:style-name="ce20">
            <text:p>25850035,1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53225</text:p>
          </table:table-cell>
          <table:covered-table-cell/>
          <table:table-cell office:value-type="float" office:value="14109631.619999999" table:style-name="ce20">
            <text:p>14109631,6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3005:566</text:p>
          </table:table-cell>
          <table:covered-table-cell/>
          <table:table-cell office:value-type="float" office:value="595152" table:style-name="ce20">
            <text:p>59515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9005:13</text:p>
          </table:table-cell>
          <table:covered-table-cell/>
          <table:table-cell office:value-type="float" office:value="321358.2" table:style-name="ce20">
            <text:p>321358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11002:23007</text:p>
          </table:table-cell>
          <table:covered-table-cell/>
          <table:table-cell office:value-type="float" office:value="1987459.64" table:style-name="ce20">
            <text:p>1987459,6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3001:2698</text:p>
          </table:table-cell>
          <table:covered-table-cell/>
          <table:table-cell office:value-type="float" office:value="37193677.979999997" table:style-name="ce20">
            <text:p>37193677,9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3001:2699</text:p>
          </table:table-cell>
          <table:covered-table-cell/>
          <table:table-cell office:value-type="float" office:value="30447108.800000001" table:style-name="ce20">
            <text:p>30447108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3001:2700</text:p>
          </table:table-cell>
          <table:covered-table-cell/>
          <table:table-cell office:value-type="float" office:value="33722911.939999998" table:style-name="ce20">
            <text:p>33722911,9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3001:2701</text:p>
          </table:table-cell>
          <table:covered-table-cell/>
          <table:table-cell office:value-type="float" office:value="42250245.600000001" table:style-name="ce20">
            <text:p>42250245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3001:2703</text:p>
          </table:table-cell>
          <table:covered-table-cell/>
          <table:table-cell office:value-type="float" office:value="40230157.780000001" table:style-name="ce20">
            <text:p>40230157,7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12001:7</text:p>
          </table:table-cell>
          <table:covered-table-cell/>
          <table:table-cell office:value-type="float" office:value="512728.36" table:style-name="ce20">
            <text:p>512728,3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51002:409</text:p>
          </table:table-cell>
          <table:covered-table-cell/>
          <table:table-cell office:value-type="float" office:value="622150" table:style-name="ce20">
            <text:p>62215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5016:569</text:p>
          </table:table-cell>
          <table:covered-table-cell/>
          <table:table-cell office:value-type="float" office:value="759589.6" table:style-name="ce20">
            <text:p>759589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15030:287</text:p>
          </table:table-cell>
          <table:covered-table-cell/>
          <table:table-cell office:value-type="float" office:value="352731" table:style-name="ce20">
            <text:p>352731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2">
            <text:p>36:34:0603026:1623</text:p>
          </table:table-cell>
          <table:covered-table-cell/>
          <table:table-cell office:value-type="float" office:value="1440868.8" table:style-name="ce22">
            <text:p>1440868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7">
            <text:p>17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4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4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4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4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4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4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4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4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4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5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6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50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5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0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6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4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19: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3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5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5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57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5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5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58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58: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58: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58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5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6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6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69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69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7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4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5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8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1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1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1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1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1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14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15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1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1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1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17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17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1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17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17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1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1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18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18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1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1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1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1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1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1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1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1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1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1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1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1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1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2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2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2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2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2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2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20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2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2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20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2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2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2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2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2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2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2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2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2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2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2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2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2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2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20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2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2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20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2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2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2000004:8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20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20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20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20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20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20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20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20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20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20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20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20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2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20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20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2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2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2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20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20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2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20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20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20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20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20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2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2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2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2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2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20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20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20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20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2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20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20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20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20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20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20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20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20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20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20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2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2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20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20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20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20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20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20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20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20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20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20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20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20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200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2000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200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20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20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20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200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20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20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2000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20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20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20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20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2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20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20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20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20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20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20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2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2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21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2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2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2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2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2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2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2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2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2306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2306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2306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2306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2306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2306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2306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2306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2306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2306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2306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2306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2306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2306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23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2307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2307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2307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2307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2307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2307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2307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230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231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231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231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2313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2313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2313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231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2313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231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2315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2315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231501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2315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2315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2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2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2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2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2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2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24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24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2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2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2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2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2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2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2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2512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2517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2517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2517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2517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2517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2517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2517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5:0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5:000000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5:000000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5:000000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5:000000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5:0000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5:0000000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5:000000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5:0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5:01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5:01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5:01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5:01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5:01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5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5:01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5:0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5:0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5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5:01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5:01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5:01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5:01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5:01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5:01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5:01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5:010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5:0100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5:01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5:01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5:010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5:01000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5:01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5:0100103: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5:1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5:25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5:4208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5:4208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5:420801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5:4208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5:4208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5:4208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5:4405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5:4405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5:4405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5:4405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5:4405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5:440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5:4405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5:4405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5:4405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5:4405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5:4405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5:4405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5:4405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5:4405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5:4405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5:4405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5:4405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5:4405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5:4405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5:4504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5:4504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5:4504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5:4504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5:4504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5:4504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6:0000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6:0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6:010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6:0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6:01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6:01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6:0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6:01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6:01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6:01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6:01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6:0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6:01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6:0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6:0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6:0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6:01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6:01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6:01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6:01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6:01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6:01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6:0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6:0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6:01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6:01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6:01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6:01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6:0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6:0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6:01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6:0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6:0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6:01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6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6:0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6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6:0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6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6:0100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6:0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6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6:0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6:01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6:01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6:01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6:01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6:0100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6:0100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6:0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6:01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6:01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6:0100016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6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6:0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6:0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6:0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6:01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6:0100016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6:0100016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6:01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6:0100016: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6:0100016:7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6:0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6:01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6:01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6:0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6:01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6:010001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6:0100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6:0100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6:0100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6:0100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6:010001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6:010001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6:0100017: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6:010001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6:0100017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6:0100017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6:01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6:0100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6:01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6:0100026: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6:0100026: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6:0100026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6:010002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6:010002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6:020001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6:15000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6:1500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7:0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7:36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7:61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7:61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7:610001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8:000000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9:1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9:12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9:13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9:18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9:2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000000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010006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010018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01003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01003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01003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0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0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0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0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0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1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1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1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1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1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1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1000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10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100007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1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1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1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1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1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1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1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1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1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1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1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1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1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1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1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1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1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1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1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1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1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1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1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1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1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1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1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1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1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1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1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1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1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1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1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1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1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1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1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1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15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15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15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15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15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15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15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15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15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15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15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15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15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15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15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15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15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15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15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15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15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1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26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26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3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5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5100017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52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52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52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52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52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53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530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5300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53000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1:09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2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2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2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2:0000000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2:0000000:3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2:0000000:3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2:0000000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2:0000000:37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2:0000000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2:0000000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2:0000000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2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2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2:0000000:48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2:0000000:4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2:0000000:48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2:01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2:0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2:01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2:01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2:010002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2:010002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2:0100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2:01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2:010004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2:010006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2:0100068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2:0100069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2:010007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2:0100087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2:010009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2:010009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2:01001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2:010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2:010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2:01001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2:01001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2:01001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2:010013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2:010013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2:0100146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2:01001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2:010015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2:010015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2:1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2:1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2:1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2:1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2:3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2:3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2:3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2:3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2:4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2:4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2:4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2:4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2:50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2:5000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3:0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3:050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3:3012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3:3012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3:3012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3:3012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3:3012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3:3012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3:3012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3:3012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3:3012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3:3012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3:3012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3:3100029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000000:12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000000:12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000000:130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000000:16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000000:16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000000:16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0107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02004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08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08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08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08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08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08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08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08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08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08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08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08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08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08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08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08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08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08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08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08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08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08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08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08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08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08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08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08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08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08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08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08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08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08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08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08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08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08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08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08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08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08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08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08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08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08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08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08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08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08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08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08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08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08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08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08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08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08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08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08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08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08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08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08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08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08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08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08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08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08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08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08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08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08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08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08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08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08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08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08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08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08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08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08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08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08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08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08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08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08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08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08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08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08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08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08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08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08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08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08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08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08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08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08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08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08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08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08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08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08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08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08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08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08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08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08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08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08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08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08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08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08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08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08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08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08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08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08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08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08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08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08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08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08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08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08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08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08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08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08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08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08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08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08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08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08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08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08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08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08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08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08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08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08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08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08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080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08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08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08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08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08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08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08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08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08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08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08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08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080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08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08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08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08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08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08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08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08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08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08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08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08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08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08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08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08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08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08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08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08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08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08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08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08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080018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08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0800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08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08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08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08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08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08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08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08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08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08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08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08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08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08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08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08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08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08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13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31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52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52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52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72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72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72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72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73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73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73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78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78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780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780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78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78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780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78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78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780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780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780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780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7800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780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780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780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780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78002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780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780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780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7800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78002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78002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780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780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7800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780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7800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78002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78002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780020: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780020: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79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79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790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790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790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79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4:079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4:0790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79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79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79002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79002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79002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79002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4:079002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4:079002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4:079002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4:079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4:079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4:079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4:079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4:079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4:079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4:079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4:079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4:0790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4:0790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4:079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4:079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4:0790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5:080003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5:09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5:09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5:09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5:09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5:10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5:100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5:1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5:10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5:1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5:1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5:1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5:13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5:1300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5:13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5:1300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5:590002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0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0101004: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0101007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010100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010100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0101007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010100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010100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0101007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0101007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0101007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0101007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0101007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0101007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0101007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0101007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0101007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0101007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101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101007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101007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101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101007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101007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101007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101007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101007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101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101007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101007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101007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101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101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101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101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1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101007:5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101007:5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101007:5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101007:5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101007:5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101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101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101007: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10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101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101007: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101007: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101007: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101007: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101007:8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101007:8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101007: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101007: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101007: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101007: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101007: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101007: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101007: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101007: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101007:9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101007: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101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101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10102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10102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101021: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010104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010104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0101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0101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0101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0101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0101050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0102001:3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0102012:13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0102013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0102013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03010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0501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0501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0601014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1601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2001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21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24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24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54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540002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7:0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7:08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7:1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7:73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8:0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9:0101004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0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0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0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0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0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0:0000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0:0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0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0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0:01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0:0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0:0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0:0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0:07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0:0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0:0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0:1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0:1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0:1200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0:22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0:3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0:54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0:59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0:59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0:59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0:59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0:59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0:59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0:59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0:59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0:590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0:6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0:60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0:60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0:60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0:60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0:60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0:60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0:600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0:60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0:60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0:6000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0:6000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0:6000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0:6000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0:6000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0:6000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0:6000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0:60000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0:60000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0:60000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0:6000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0:600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0:60000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0:60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0:60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0:60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0:60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0:60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0:600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0:600001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0:60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0:6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0:6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0:61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0:610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0:6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0:61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0:61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0:61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0:61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0:6100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0:61000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0:61000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0:610001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0:6100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0:61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0:61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0:6100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0:6100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0:6100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0:6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0:6200001:3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0:6200001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1:0000000:5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1:23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2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2:0000000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2:0100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2:05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2:05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2:05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2:05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2:05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2:05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2:05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2:28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2:28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2:28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2:2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2:2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2:2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2:2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2:2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2:2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2:2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2:2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2:29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2:2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2:29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2:2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2:2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2:2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2:2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2:2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2:2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2:2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2:2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2:2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2:29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2:29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2:2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2:29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2:2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2:2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2:2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2:2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2:29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2:290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2:29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2:29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2:2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2:2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2:29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2:29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2:29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2:29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2:29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2:2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2:2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2:2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2:29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2:2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2:29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2:2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2:29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2:29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2:29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2:2900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2:29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2:29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2:29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2:29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2:2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2:29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2:29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2:29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2:29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2:29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2:2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2:29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2:29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2:29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2:29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2:29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2:2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2:2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2:2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2:2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2:29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2:3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3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3:0102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3:0102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3:2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3:23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3:2300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3:230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3:23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4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4:04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4:79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4:79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4:79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0000000:13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0000000:9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01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0500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06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08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1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2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370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40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400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40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5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700007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804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809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809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809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809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826017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826017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826017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826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826017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826017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826017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826017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826017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826017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826017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826017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826017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826017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826017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826017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826017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826017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826017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826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826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826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826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826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826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826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826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826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826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826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826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826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826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826017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826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826017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826017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826017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826017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826017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826017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826017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826017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826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826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826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826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826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826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826017:7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826017: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826017: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826017:9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837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05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08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18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4501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45016:5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45018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45025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45026:14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45026:14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45026:14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45026:5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45026:7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45026:7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45026:8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951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7:0000000:5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7:0000000:70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7:00102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7:00107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7:001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7:00121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7:0012119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7:00122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7:00123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7:08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7:088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7:088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7:088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7:088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7:088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7:088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7:088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7:088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020006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03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03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120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1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15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1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17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190002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19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62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8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8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8312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831200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831200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831200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831200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8312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8312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8312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8312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8312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8312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8312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8312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8312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8312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8312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8312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8312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8321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8329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8334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841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8417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8417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8417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8417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8417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842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8421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8429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8431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8435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8447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8452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9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9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9:0000000:59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9:0000000:6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9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9:0000000:7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9:02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9:54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9:5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9:9102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9:9102018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9:9302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9:9302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9:930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9:9302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9:9302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9:9302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9:9302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9:9302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9:9302009: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0:0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1:0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1:0100030: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1:01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1:0100042: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1:0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1:07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1:0700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1:07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1:07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1:1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1:11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1:1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1:3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1:3823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2:000000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2:01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2:0100046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2:010007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2:0100129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2:25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2:39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2:4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2:4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2:48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2:4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2:4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3:00035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000000:53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103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1041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105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10705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3004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3004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3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3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3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3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3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3008:89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3008:89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3011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3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3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3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3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3013:5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3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3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3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3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3015:11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3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3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3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03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03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03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03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03018:6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03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03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0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03019: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302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3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03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3020:4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3020:4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302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03020:5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03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4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4001:6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04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05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08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08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0807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09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09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09020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09020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09020:4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09020:5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09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09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02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04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04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05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05008:6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30503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305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306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306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0606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07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309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31203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352004: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40100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401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401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401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401014:4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401014:4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401014:4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401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401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401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401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401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401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401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401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401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401034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4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403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403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403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1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5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5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502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5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6046:3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7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7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904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1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15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15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15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15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15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15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15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15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15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15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15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1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15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15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1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1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15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15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15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15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15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15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15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15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15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15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15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15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15015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15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15015: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15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15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15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15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15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15016: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15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15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15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15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15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15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15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15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15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15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1502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1502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15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15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15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15023:7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15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15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1502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1502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15025: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15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15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17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18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4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4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6005: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6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606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6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6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7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21">
            <text:p>1592</text:p>
          </table:table-cell>
          <table:table-cell office:value-type="string" table:number-columns-spanned="3" table:number-rows-spanned="1" table:style-name="ce2">
            <text:p>36:34:060703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A3DA41167BBBDCDE46125191420A8342352FDC8EEA0A512A8DD60560101534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4-05T08:01:38Z</meta:creation-date>
    <dc:date>2023-04-05T08:01:39Z</dc:date>
  </office:meta>
</office:document-meta>
</file>